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5" style:family="table-cell" style:parent-style-name="Default">
      <style:text-properties style:text-underline-style="none"/>
    </style:style>
    <style:style style:name="ce8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 office:value-type="float" office:value="54000" calcext:value-type="float">
            <text:p>5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 table:formula="of:=SUM([.G7:.G9])" office:value-type="float" office:value="56000" calcext:value-type="float">
            <text:p>56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 office:value-type="float" office:value="24000" calcext:value-type="float">
            <text:p>2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 table:formula="of:=[.G10]-[.G11]" office:value-type="float" office:value="32000" calcext:value-type="float">
            <text:p>3200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460000" calcext:value-type="float">
            <text:p>46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 office:value-type="float" office:value="330000" calcext:value-type="float">
            <text:p>33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 office:value-type="float" office:value="121000" calcext:value-type="float">
            <text:p>12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 table:formula="of:=-[.F16]-[.G12]+[.G16]" office:value-type="float" office:value="223000" calcext:value-type="float">
            <text:p>2230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E</text:p>
          </table:table-cell>
          <table:table-cell table:style-name="ce2" table:formula="of:=[.D23]/([.C16]+([.C12]/2))" office:value-type="percentage" office:value="0.22876963148258" calcext:value-type="percentage">
            <text:p>22.88%</text:p>
          </table:table-cell>
          <table:table-cell table:style-name="ce2" table:formula="of:=[.E23]/([.D16]+([.D12]/2))" office:value-type="percentage" office:value="-0.315087336244542" calcext:value-type="percentage">
            <text:p>-31.51%</text:p>
          </table:table-cell>
          <table:table-cell table:style-name="ce2" table:formula="of:=[.F23]/([.E16]+([.E12]/2))" office:value-type="percentage" office:value="0.613604088668828" calcext:value-type="percentage">
            <text:p>61.36%</text:p>
          </table:table-cell>
          <table:table-cell table:style-name="ce2" table:formula="of:=[.G23]/([.F16]+([.F12]/2))" office:value-type="percentage" office:value="1.03672710367271" calcext:value-type="percentage">
            <text:p>103.67%</text:p>
          </table:table-cell>
          <table:table-cell/>
        </table:table-row>
        <table:table-row table:style-name="ro1">
          <table:table-cell table:number-columns-repeated="3"/>
          <table:table-cell table:style-name="ce2" table:formula="of:=1+[.D25]" office:value-type="percentage" office:value="1.22876963148258" calcext:value-type="percentage">
            <text:p>122.88%</text:p>
          </table:table-cell>
          <table:table-cell table:style-name="ce2" table:formula="of:=1+[.E25]" office:value-type="percentage" office:value="0.684912663755459" calcext:value-type="percentage">
            <text:p>68.49%</text:p>
          </table:table-cell>
          <table:table-cell table:style-name="ce2" table:formula="of:=1+[.F25]" office:value-type="percentage" office:value="1.61360408866883" calcext:value-type="percentage">
            <text:p>161.36%</text:p>
          </table:table-cell>
          <table:table-cell table:style-name="ce2" table:formula="of:=1+[.G25]" office:value-type="percentage" office:value="2.03672710367271" calcext:value-type="percentage">
            <text:p>203.67%</text:p>
          </table:table-cell>
          <table:table-cell table:style-name="ce2"/>
        </table:table-row>
        <table:table-row table:style-name="ro1">
          <table:table-cell table:number-columns-repeated="3"/>
          <table:table-cell table:style-name="ce2" table:formula="of:=PRODUCT([.$D26:.D$26])" office:value-type="percentage" office:value="1.22876963148258" calcext:value-type="percentage">
            <text:p>122.88%</text:p>
          </table:table-cell>
          <table:table-cell table:style-name="ce2" table:formula="of:=PRODUCT([.$D26:.E$26])" office:value-type="percentage" office:value="0.841599881440547" calcext:value-type="percentage">
            <text:p>84.16%</text:p>
          </table:table-cell>
          <table:table-cell table:style-name="ce2" table:formula="of:=PRODUCT([.$D26:.F$26])" office:value-type="percentage" office:value="1.35800900971567" calcext:value-type="percentage">
            <text:p>135.80%</text:p>
          </table:table-cell>
          <table:table-cell table:style-name="ce2" table:formula="of:=PRODUCT([.$D26:.G$26])" office:value-type="percentage" office:value="2.76589375711964" calcext:value-type="percentage">
            <text:p>276.59%</text:p>
          </table:table-cell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9]+[.E23]" office:value-type="float" office:value="20438" calcext:value-type="float">
            <text:p>20438</text:p>
          </table:table-cell>
          <table:table-cell table:formula="of:=[.E29]+[.F23]" office:value-type="float" office:value="101238" calcext:value-type="float">
            <text:p>101238</text:p>
          </table:table-cell>
          <table:table-cell table:formula="of:=[.F29]+[.G23]" office:value-type="float" office:value="324238" calcext:value-type="float">
            <text:p>324238</text:p>
          </table:table-cell>
          <table:table-cell/>
        </table:table-row>
        <table:table-row table:style-name="ro1">
          <table:table-cell table:number-columns-repeated="3"/>
          <table:table-cell table:style-name="ce5" table:number-columns-repeated="4"/>
          <table:table-cell/>
        </table:table-row>
        <table:table-row table:style-name="ro1">
          <table:table-cell table:number-columns-repeated="2"/>
          <table:table-cell office:value-type="string" calcext:value-type="string">
            <text:p>Annualized Cumulative ROE</text:p>
          </table:table-cell>
          <table:table-cell table:style-name="ce2" table:formula="of:=([.D27]^(1/COUNT([.$D27:.D$27]))) - 1" office:value-type="percentage" office:value="0.22876963148258" calcext:value-type="percentage">
            <text:p>22.88%</text:p>
          </table:table-cell>
          <table:table-cell table:style-name="ce2" table:formula="of:=([.E27]^(1/COUNT([.$D27:.E$27]))) - 1" office:value-type="percentage" office:value="-0.0826124693235978" calcext:value-type="percentage">
            <text:p>-8.26%</text:p>
          </table:table-cell>
          <table:table-cell table:style-name="ce2" table:formula="of:=([.F27]^(1/COUNT([.$D27:.F$27]))) - 1" office:value-type="percentage" office:value="0.107390730156528" calcext:value-type="percentage">
            <text:p>10.74%</text:p>
          </table:table-cell>
          <table:table-cell table:style-name="ce2" table:formula="of:=([.G27]^(1/COUNT([.$D27:.G$27]))) - 1" office:value-type="percentage" office:value="0.289611429494115" calcext:value-type="percentage">
            <text:p>28.96%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etworth without investing</text:p>
          </table:table-cell>
          <table:table-cell table:formula="of:=[.C16]" office:value-type="float" office:value="40429" calcext:value-type="float">
            <text:p>40429</text:p>
          </table:table-cell>
          <table:table-cell table:formula="of:=[.C33]+[.D12]" office:value-type="float" office:value="68629" calcext:value-type="float">
            <text:p>68629</text:p>
          </table:table-cell>
          <table:table-cell table:formula="of:=[.D33]+[.E12]" office:value-type="float" office:value="123991" calcext:value-type="float">
            <text:p>123991</text:p>
          </table:table-cell>
          <table:table-cell table:formula="of:=[.E33]+[.F12]" office:value-type="float" office:value="144191" calcext:value-type="float">
            <text:p>144191</text:p>
          </table:table-cell>
          <table:table-cell table:formula="of:=[.F33]+[.G12]" office:value-type="float" office:value="176191" calcext:value-type="float">
            <text:p>1761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tworth without earnings</text:p>
          </table:table-cell>
          <table:table-cell table:formula="of:=[.C33]" office:value-type="float" office:value="40429" calcext:value-type="float">
            <text:p>40429</text:p>
          </table:table-cell>
          <table:table-cell table:style-name="ce8" table:formula="of:=[.C34]*(1+[.D25])" office:value-type="float" office:value="49677.9274312092" calcext:value-type="float">
            <text:p>49,678</text:p>
          </table:table-cell>
          <table:table-cell table:style-name="ce8" table:formula="of:=[.D34]*(1+[.E25])" office:value-type="float" office:value="34025.0416067599" calcext:value-type="float">
            <text:p>34,025</text:p>
          </table:table-cell>
          <table:table-cell table:style-name="ce8" table:formula="of:=[.E34]*(1+[.F25])" office:value-type="float" office:value="54902.9462537947" calcext:value-type="float">
            <text:p>54,903</text:p>
          </table:table-cell>
          <table:table-cell table:style-name="ce8" table:formula="of:=[.F34]*(1+[.G25])" office:value-type="float" office:value="111822.31870659" calcext:value-type="float">
            <text:p>111,82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0:49:44.2561871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4-12-13T10:55:07.885719062</dc:date>
    <meta:editing-duration>PT2H24M14S</meta:editing-duration>
    <meta:editing-cycles>8</meta:editing-cycles>
    <meta:generator>LibreOffice/7.6.5.2$Linux_X86_64 LibreOffice_project/60$Build-2</meta:generator>
    <meta:document-statistic meta:table-count="1" meta:cell-count="99" meta:object-count="0"/>
  </office:meta>
</office:document-meta>
</file>