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office:value-type="float" office:value="54000" calcext:value-type="float">
            <text:p>5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6000" calcext:value-type="float">
            <text:p>5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31257" calcext:value-type="float">
            <text:p>312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24743" calcext:value-type="float">
            <text:p>24743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493200" calcext:value-type="float">
            <text:p>4932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 office:value-type="float" office:value="374000" calcext:value-type="float">
            <text:p>37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 office:value-type="float" office:value="121000" calcext:value-type="float">
            <text:p>12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263457" calcext:value-type="float">
            <text:p>26345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E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1.22481171548117" calcext:value-type="percentage">
            <text:p>122.48%</text:p>
          </table:table-cell>
          <table:table-cell/>
        </table:table-row>
        <table:table-row table:style-name="ro1">
          <table:table-cell table:number-columns-repeated="3"/>
          <table:table-cell table:style-name="ce2" table:formula="of:=1+[.D25]" office:value-type="percentage" office:value="1.22876963148258" calcext:value-type="percentage">
            <text:p>122.88%</text:p>
          </table:table-cell>
          <table:table-cell table:style-name="ce2" table:formula="of:=1+[.E25]" office:value-type="percentage" office:value="0.684912663755459" calcext:value-type="percentage">
            <text:p>68.49%</text:p>
          </table:table-cell>
          <table:table-cell table:style-name="ce2" table:formula="of:=1+[.F25]" office:value-type="percentage" office:value="1.61360408866883" calcext:value-type="percentage">
            <text:p>161.36%</text:p>
          </table:table-cell>
          <table:table-cell table:style-name="ce2" table:formula="of:=1+[.G25]" office:value-type="percentage" office:value="2.22481171548117" calcext:value-type="percentage">
            <text:p>222.48%</text:p>
          </table:table-cell>
          <table:table-cell table:style-name="ce2"/>
        </table:table-row>
        <table:table-row table:style-name="ro1">
          <table:table-cell table:number-columns-repeated="3"/>
          <table:table-cell table:style-name="ce2" table:formula="of:=PRODUCT([.$D26:.D$26])" office:value-type="percentage" office:value="1.22876963148258" calcext:value-type="percentage">
            <text:p>122.88%</text:p>
          </table:table-cell>
          <table:table-cell table:style-name="ce2" table:formula="of:=PRODUCT([.$D26:.E$26])" office:value-type="percentage" office:value="0.841599881440547" calcext:value-type="percentage">
            <text:p>84.16%</text:p>
          </table:table-cell>
          <table:table-cell table:style-name="ce2" table:formula="of:=PRODUCT([.$D26:.F$26])" office:value-type="percentage" office:value="1.35800900971567" calcext:value-type="percentage">
            <text:p>135.80%</text:p>
          </table:table-cell>
          <table:table-cell table:style-name="ce2" table:formula="of:=PRODUCT([.$D26:.G$26])" office:value-type="percentage" office:value="3.02131435454441" calcext:value-type="percentage">
            <text:p>302.13%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9]+[.E23]" office:value-type="float" office:value="20438" calcext:value-type="float">
            <text:p>20438</text:p>
          </table:table-cell>
          <table:table-cell table:formula="of:=[.E29]+[.F23]" office:value-type="float" office:value="101238" calcext:value-type="float">
            <text:p>101238</text:p>
          </table:table-cell>
          <table:table-cell table:formula="of:=[.F29]+[.G23]" office:value-type="float" office:value="364695" calcext:value-type="float">
            <text:p>364695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Annualized Cumulative ROE</text:p>
          </table:table-cell>
          <table:table-cell table:style-name="ce2" table:formula="of:=([.D27]^(1/COUNT([.$D27:.D$27]))) - 1" office:value-type="percentage" office:value="0.22876963148258" calcext:value-type="percentage">
            <text:p>22.88%</text:p>
          </table:table-cell>
          <table:table-cell table:style-name="ce2" table:formula="of:=([.E27]^(1/COUNT([.$D27:.E$27]))) - 1" office:value-type="percentage" office:value="-0.0826124693235978" calcext:value-type="percentage">
            <text:p>-8.26%</text:p>
          </table:table-cell>
          <table:table-cell table:style-name="ce2" table:formula="of:=([.F27]^(1/COUNT([.$D27:.F$27]))) - 1" office:value-type="percentage" office:value="0.107390730156528" calcext:value-type="percentage">
            <text:p>10.74%</text:p>
          </table:table-cell>
          <table:table-cell table:style-name="ce2" table:formula="of:=([.G27]^(1/COUNT([.$D27:.G$27]))) - 1" office:value-type="percentage" office:value="0.318405416246093" calcext:value-type="percentage">
            <text:p>31.84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etworth without investing</text:p>
          </table:table-cell>
          <table:table-cell table:formula="of:=[.C16]" office:value-type="float" office:value="40429" calcext:value-type="float">
            <text:p>40429</text:p>
          </table:table-cell>
          <table:table-cell table:formula="of:=[.C33]+[.D12]" office:value-type="float" office:value="68629" calcext:value-type="float">
            <text:p>68629</text:p>
          </table:table-cell>
          <table:table-cell table:formula="of:=[.D33]+[.E12]" office:value-type="float" office:value="123991" calcext:value-type="float">
            <text:p>123991</text:p>
          </table:table-cell>
          <table:table-cell table:formula="of:=[.E33]+[.F12]" office:value-type="float" office:value="144191" calcext:value-type="float">
            <text:p>144191</text:p>
          </table:table-cell>
          <table:table-cell table:formula="of:=[.F33]+[.G12]" office:value-type="float" office:value="168934" calcext:value-type="float">
            <text:p>1689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th without earnings</text:p>
          </table:table-cell>
          <table:table-cell table:formula="of:=[.C33]" office:value-type="float" office:value="40429" calcext:value-type="float">
            <text:p>40429</text:p>
          </table:table-cell>
          <table:table-cell table:style-name="ce8" table:formula="of:=[.C34]*(1+[.D25])" office:value-type="float" office:value="49677.9274312092" calcext:value-type="float">
            <text:p>49,678</text:p>
          </table:table-cell>
          <table:table-cell table:style-name="ce8" table:formula="of:=[.D34]*(1+[.E25])" office:value-type="float" office:value="34025.0416067599" calcext:value-type="float">
            <text:p>34,025</text:p>
          </table:table-cell>
          <table:table-cell table:style-name="ce8" table:formula="of:=[.E34]*(1+[.F25])" office:value-type="float" office:value="54902.9462537947" calcext:value-type="float">
            <text:p>54,903</text:p>
          </table:table-cell>
          <table:table-cell table:style-name="ce8" table:formula="of:=[.F34]*(1+[.G25])" office:value-type="float" office:value="122148.718039876" calcext:value-type="float">
            <text:p>122,14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7:49:28.4386996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5-01-25T17:54:30.213007223</dc:date>
    <meta:editing-duration>PT3H14M42S</meta:editing-duration>
    <meta:editing-cycles>11</meta:editing-cycles>
    <meta:generator>LibreOffice/7.6.5.2$Linux_X86_64 LibreOffice_project/60$Build-2</meta:generator>
    <meta:document-statistic meta:table-count="1" meta:cell-count="99" meta:object-count="0"/>
  </office:meta>
</office:document-meta>
</file>