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2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7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Rebalanc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>
          <table: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b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pr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ug</text:p>
          </table:table-cell>
          <table:table-cell table:style-name="ce7" office:value-type="string" calcext:value-type="string">
            <text:p>Sep</text:p>
          </table:table-cell>
          <table:table-cell table:style-name="ce7" office:value-type="string" calcext:value-type="string">
            <text:p>Oc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c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Myinvestor</text:p>
          </table:table-cell>
          <table:table-cell office:value-type="float" office:value="22666" calcext:value-type="float">
            <text:p>22666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Bankinter</text:p>
          </table:table-cell>
          <table:table-cell office:value-type="float" office:value="24956" calcext:value-type="float">
            <text:p>24956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Indexa</text:p>
          </table:table-cell>
          <table:table-cell office:value-type="float" office:value="82682" calcext:value-type="float">
            <text:p>82682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MSTR</text:p>
          </table:table-cell>
          <table:table-cell office:value-type="float" office:value="4840" calcext:value-type="float">
            <text:p>4840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Personal</text:p>
          </table:table-cell>
          <table:table-cell office:value-type="float" office:value="189000" calcext:value-type="float">
            <text:p>189000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Saylor 1</text:p>
          </table:table-cell>
          <table:table-cell office:value-type="float" office:value="123000" calcext:value-type="float">
            <text:p>123000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Malasana single</text:p>
          </table:table-cell>
          <table:table-cell office:value-type="float" office:value="10000" calcext:value-type="float">
            <text:p>10000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Lombra</text:p>
          </table:table-cell>
          <table:table-cell office:value-type="float" office:value="24500" calcext:value-type="float">
            <text:p>24500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Otros</text:p>
          </table:table-cell>
          <table:table-cell office:value-type="float" office:value="6000" calcext:value-type="float">
            <text:p>6000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Bitcoin Value</text:p>
          </table:table-cell>
          <table:table-cell table:formula="of:=SUM([.C7:.C12])" office:value-type="float" office:value="357340" calcext:value-type="float">
            <text:p>357340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Funds Value</text:p>
          </table:table-cell>
          <table:table-cell table:formula="of:=SUM([.C3:.C5])" office:value-type="float" office:value="130304" calcext:value-type="float">
            <text:p>130304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A Value</text:p>
          </table:table-cell>
          <table:table-cell table:formula="of:=SUM([.C3:.C7])" office:value-type="float" office:value="135144" calcext:value-type="float">
            <text:p>135144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B Value</text:p>
          </table:table-cell>
          <table:table-cell table:formula="of:=SUM([.C8:.C12])" office:value-type="float" office:value="352500" calcext:value-type="float">
            <text:p>352500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Bitcoin Weight</text:p>
          </table:table-cell>
          <table:table-cell table:style-name="ce2" table:formula="of:=SUM([.C7:.C12])/[.C26]" office:value-type="percentage" office:value="0.732788673704588" calcext:value-type="percentage">
            <text:p>73.28%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Funds Weight</text:p>
          </table:table-cell>
          <table:table-cell table:style-name="ce2" table:formula="of:=SUM([.C3:.C5])/[.C26]" office:value-type="percentage" office:value="0.267211326295412" calcext:value-type="percentage">
            <text:p>26.72%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2"/>
          <table:table-cell table:number-columns-repeated="11"/>
        </table:table-row>
        <table:table-row table:style-name="ro1">
          <table:table-cell/>
          <table:table-cell office:value-type="string" calcext:value-type="string">
            <text:p>A Weight</text:p>
          </table:table-cell>
          <table:table-cell table:style-name="ce2" table:formula="of:=SUM([.C3:.C7])/[.C26]" office:value-type="percentage" office:value="0.277136599650565" calcext:value-type="percentage">
            <text:p>27.71%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B Weight</text:p>
          </table:table-cell>
          <table:table-cell table:style-name="ce2" table:formula="of:=SUM([.C8:.C12])/[.C26]" office:value-type="percentage" office:value="0.722863400349435" calcext:value-type="percentage">
            <text:p>72.29%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Total Value</text:p>
          </table:table-cell>
          <table:table-cell table:formula="of:=SUM([.C3:.C5])+SUM([.C7:.C12])" office:value-type="float" office:value="487644" calcext:value-type="float">
            <text:p>487644</text:p>
          </table:table-cell>
          <table:table-cell table:number-columns-repeated="11"/>
        </table:table-row>
      </table:table>
      <table:table table:name="Debt" table:style-name="ta1">
        <office:forms form:automatic-focus="false" form:apply-design-mode="false"/>
        <table:table-column table:style-name="co1" table:number-columns-repeated="16" table:default-cell-style-name="Default"/>
        <table:table-row table:style-name="ro1">
          <table:table-cell table:number-columns-repeated="16"/>
        </table:table-row>
        <table:table-row table:style-name="ro1">
          <table:table-cell table:number-columns-repeated="4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b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pr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ug</text:p>
          </table:table-cell>
          <table:table-cell table:style-name="ce7" office:value-type="string" calcext:value-type="string">
            <text:p>Sep</text:p>
          </table:table-cell>
          <table:table-cell table:style-name="ce7" office:value-type="string" calcext:value-type="string">
            <text:p>Oc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c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At the end of…</text:p>
          </table:table-cell>
          <table:table-cell/>
          <table:table-cell office:value-type="string" calcext:value-type="string">
            <text:p>Liabilities</text:p>
          </table:table-cell>
          <table:table-cell table:number-columns-repeated="13"/>
        </table:table-row>
        <table:table-row table:style-name="ro1">
          <table:table-cell table:number-columns-repeated="4"/>
          <table:table-cell office:value-type="float" office:value="26497" calcext:value-type="float">
            <text:p>26497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20000" calcext:value-type="float">
            <text:p>20000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1649" calcext:value-type="float">
            <text:p>1649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8438" calcext:value-type="float">
            <text:p>8438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5:.E8])" office:value-type="float" office:value="56584" calcext:value-type="float">
            <text:p>56584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Equity</text:p>
          </table:table-cell>
          <table:table-cell office:value-type="float" office:value="472000" calcext:value-type="float">
            <text:p>4720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Debt to equity</text:p>
          </table:table-cell>
          <table:table-cell table:style-name="ce2" table:formula="of:=[.E10]/[.E11]" office:value-type="percentage" office:value="0.119881355932203" calcext:value-type="percentage">
            <text:p>11.99%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uring…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Payouts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Opsaylor 1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Amortization</text:p>
          </table:table-cell>
          <table:table-cell office:value-type="float" office:value="232.78" calcext:value-type="float">
            <text:p>232.78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Interest</text:p>
          </table:table-cell>
          <table:table-cell table:formula="of:=366.2-[.E16]" office:value-type="float" office:value="133.42" calcext:value-type="float">
            <text:p>133.4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16:.E17])" office:value-type="float" office:value="366.2" calcext:value-type="float">
            <text:p>366.2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Opsaylor 2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Amortization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Interest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20:.E2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Moto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Amortization</text:p>
          </table:table-cell>
          <table:table-cell office:value-type="float" office:value="72.21" calcext:value-type="float">
            <text:p>72.21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Interest</text:p>
          </table:table-cell>
          <table:table-cell table:formula="of:=124.95-[.E24]" office:value-type="float" office:value="52.74" calcext:value-type="float">
            <text:p>52.74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24:.E25])" office:value-type="float" office:value="124.95" calcext:value-type="float">
            <text:p>124.95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Test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Amortization</text:p>
          </table:table-cell>
          <table:table-cell office:value-type="float" office:value="419.2" calcext:value-type="float">
            <text:p>419.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Interest</text:p>
          </table:table-cell>
          <table:table-cell office:value-type="float" office:value="8.72" calcext:value-type="float">
            <text:p>8.7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28:.E29])" office:value-type="float" office:value="427.92" calcext:value-type="float">
            <text:p>427.92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Total payouts</text:p>
          </table:table-cell>
          <table:table-cell table:formula="of:=SUM([.E18];[.E22];[.E26];[.E30])" office:value-type="float" office:value="919.07" calcext:value-type="float">
            <text:p>919.07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Income</text:p>
          </table:table-cell>
          <table:table-cell office:value-type="float" office:value="4200" calcext:value-type="float">
            <text:p>42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payouts to income</text:p>
          </table:table-cell>
          <table:table-cell table:style-name="ce2" table:formula="of:=[.E32]/[.E33]" office:value-type="percentage" office:value="0.21882619047619" calcext:value-type="percentage">
            <text:p>21.88%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30P0"/>
    </number:currency-style>
    <number:percentage-style style:name="N131">
      <number:number number:decimal-places="1" number:min-decimal-places="1" number:min-integer-digits="1"/>
      <number:text>%</number:text>
    </number:percentage-style>
    <number:currency-style style:name="N1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30P0"/>
    </number:currency-style>
    <number:currency-style style:name="N10132P0" style:volatile="true" number:language="en" number:country="US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10132" number:language="en" number:country="U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10132P0"/>
    </number:currency-style>
    <number:currency-style style:name="N10134P0" style:volatile="true" number:language="en" number:country="US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0134" number:language="en" number:country="U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013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2">00/00/0000</text:date>, <text:time style:data-style-name="N2" text:time-value="14:36:19.15521838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8T00:05:07.348812281</meta:creation-date>
    <dc:date>2025-02-02T14:40:52.392717407</dc:date>
    <meta:editing-duration>P3DT23H7M50S</meta:editing-duration>
    <meta:editing-cycles>27</meta:editing-cycles>
    <meta:generator>LibreOffice/7.6.5.2$Linux_X86_64 LibreOffice_project/60$Build-2</meta:generator>
    <meta:document-statistic meta:table-count="2" meta:cell-count="108" meta:object-count="0"/>
  </office:meta>
</office:document-meta>
</file>