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officeooo:rsid="000512a8" officeooo:paragraph-rsid="000512a8"/>
    </style:style>
    <style:style style:name="P2" style:family="paragraph" style:parent-style-name="Text_20_body">
      <style:paragraph-properties fo:break-before="page"/>
      <style:text-properties officeooo:rsid="00028a4b" officeooo:paragraph-rsid="00028a4b"/>
    </style:style>
    <style:style style:name="P3" style:family="paragraph" style:parent-style-name="Text_20_body">
      <style:paragraph-properties fo:break-before="page"/>
      <style:text-properties officeooo:rsid="0003d249" officeooo:paragraph-rsid="0003d249"/>
    </style:style>
    <style:style style:name="P4" style:family="paragraph" style:parent-style-name="Title">
      <style:paragraph-properties fo:break-before="page"/>
      <style:text-properties officeooo:rsid="000a358b" officeooo:paragraph-rsid="000a358b"/>
    </style:style>
    <style:style style:name="P5" style:family="paragraph" style:parent-style-name="Standard">
      <style:text-properties officeooo:rsid="0000387e" officeooo:paragraph-rsid="0000387e"/>
    </style:style>
    <style:style style:name="P6" style:family="paragraph" style:parent-style-name="Standard">
      <style:text-properties style:text-underline-style="none" officeooo:rsid="0000387e" officeooo:paragraph-rsid="0000387e"/>
    </style:style>
    <style:style style:name="P7" style:family="paragraph" style:parent-style-name="Standard">
      <style:paragraph-properties fo:text-align="justify" style:justify-single-word="false"/>
      <style:text-properties style:text-underline-style="none" officeooo:rsid="0000387e" officeooo:paragraph-rsid="0000387e"/>
    </style:style>
    <style:style style:name="P8" style:family="paragraph" style:parent-style-name="Standard">
      <style:paragraph-properties fo:text-align="justify" style:justify-single-word="false"/>
      <style:text-properties style:text-underline-style="none" officeooo:rsid="000a358b" officeooo:paragraph-rsid="000a358b"/>
    </style:style>
    <style:style style:name="P9" style:family="paragraph" style:parent-style-name="Standard">
      <style:text-properties style:text-underline-style="none" officeooo:rsid="000a358b" officeooo:paragraph-rsid="000a358b"/>
    </style:style>
    <style:style style:name="P10" style:family="paragraph" style:parent-style-name="Standard">
      <style:paragraph-properties fo:padding-left="0in" fo:padding-right="0in" fo:padding-top="0in" fo:padding-bottom="0.0291in" fo:border-left="none" fo:border-right="none" fo:border-top="none" fo:border-bottom="0.06pt solid #000000" style:join-border="false"/>
      <style:text-properties style:text-underline-style="none" officeooo:rsid="0000387e" officeooo:paragraph-rsid="0000387e"/>
    </style:style>
    <style:style style:name="P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3d249" officeooo:paragraph-rsid="0003d249"/>
    </style:style>
    <style:style style:name="P12"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0512a8" officeooo:paragraph-rsid="000512a8"/>
    </style:style>
    <style:style style:name="P13"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0844d9" officeooo:paragraph-rsid="000844d9"/>
    </style:style>
    <style:style style:name="P14" style:family="paragraph" style:parent-style-name="Text_20_body">
      <style:text-properties officeooo:rsid="0001749c" officeooo:paragraph-rsid="0001749c"/>
    </style:style>
    <style:style style:name="P15" style:family="paragraph" style:parent-style-name="Text_20_body">
      <style:text-properties officeooo:rsid="00028a4b" officeooo:paragraph-rsid="00028a4b"/>
    </style:style>
    <style:style style:name="P16" style:family="paragraph" style:parent-style-name="Text_20_body">
      <style:text-properties officeooo:rsid="0003d249" officeooo:paragraph-rsid="0003d249"/>
    </style:style>
    <style:style style:name="P17" style:family="paragraph" style:parent-style-name="Text_20_body">
      <style:text-properties officeooo:rsid="0003d249" officeooo:paragraph-rsid="0012fdf7"/>
    </style:style>
    <style:style style:name="P18" style:family="paragraph" style:parent-style-name="Text_20_body">
      <style:text-properties officeooo:paragraph-rsid="0003d249"/>
    </style:style>
    <style:style style:name="P19" style:family="paragraph" style:parent-style-name="Text_20_body">
      <style:paragraph-properties fo:text-align="justify" style:justify-single-word="false"/>
      <style:text-properties officeooo:paragraph-rsid="0003d249"/>
    </style:style>
    <style:style style:name="P20" style:family="paragraph" style:parent-style-name="Text_20_body">
      <style:paragraph-properties fo:text-align="justify" style:justify-single-word="false"/>
      <style:text-properties officeooo:paragraph-rsid="0006898b"/>
    </style:style>
    <style:style style:name="P21" style:family="paragraph" style:parent-style-name="Text_20_body">
      <style:paragraph-properties fo:text-align="justify" style:justify-single-word="false"/>
      <style:text-properties officeooo:paragraph-rsid="000d2f05"/>
    </style:style>
    <style:style style:name="P22" style:family="paragraph" style:parent-style-name="Text_20_body">
      <style:paragraph-properties fo:text-align="justify" style:justify-single-word="false"/>
      <style:text-properties officeooo:paragraph-rsid="0012fdf7"/>
    </style:style>
    <style:style style:name="P23" style:family="paragraph" style:parent-style-name="Text_20_body">
      <style:paragraph-properties fo:text-align="justify" style:justify-single-word="false"/>
      <style:text-properties officeooo:rsid="000512a8" officeooo:paragraph-rsid="000512a8"/>
    </style:style>
    <style:style style:name="P24" style:family="paragraph" style:parent-style-name="Text_20_body">
      <style:text-properties officeooo:paragraph-rsid="0006898b"/>
    </style:style>
    <style:style style:name="P25" style:family="paragraph" style:parent-style-name="Text_20_body">
      <style:paragraph-properties fo:text-align="justify" style:justify-single-word="false"/>
      <style:text-properties officeooo:rsid="000844d9" officeooo:paragraph-rsid="000844d9"/>
    </style:style>
    <style:style style:name="P26" style:family="paragraph" style:parent-style-name="Text_20_body">
      <style:text-properties officeooo:rsid="0000387e" officeooo:paragraph-rsid="0000387e"/>
    </style:style>
    <style:style style:name="P27" style:family="paragraph" style:parent-style-name="Text_20_body">
      <style:text-properties officeooo:paragraph-rsid="00028a4b"/>
    </style:style>
    <style:style style:name="P28" style:family="paragraph" style:parent-style-name="Text_20_body">
      <style:paragraph-properties fo:text-align="justify" style:justify-single-word="false"/>
      <style:text-properties officeooo:rsid="00147c6b" officeooo:paragraph-rsid="0012fdf7"/>
    </style:style>
    <style:style style:name="P29" style:family="paragraph" style:parent-style-name="Text_20_body">
      <style:paragraph-properties fo:break-before="page"/>
      <style:text-properties officeooo:rsid="001264ea" officeooo:paragraph-rsid="00028a4b"/>
    </style:style>
    <style:style style:name="P30" style:family="paragraph" style:parent-style-name="Text_20_body">
      <style:paragraph-properties fo:break-before="page"/>
      <style:text-properties officeooo:rsid="0003d249" officeooo:paragraph-rsid="0003d249"/>
    </style:style>
    <style:style style:name="P31" style:family="paragraph" style:parent-style-name="Text_20_body" style:list-style-name="L1">
      <style:paragraph-properties fo:text-align="justify" style:justify-single-word="false"/>
      <style:text-properties officeooo:paragraph-rsid="0006898b"/>
    </style:style>
    <style:style style:name="P32" style:family="paragraph" style:parent-style-name="Text_20_body" style:list-style-name="L2">
      <style:paragraph-properties fo:text-align="justify" style:justify-single-word="false"/>
      <style:text-properties officeooo:paragraph-rsid="0006898b"/>
    </style:style>
    <style:style style:name="P33" style:family="paragraph" style:parent-style-name="Text_20_body">
      <style:text-properties officeooo:rsid="00028a4b" officeooo:paragraph-rsid="00028a4b"/>
    </style:style>
    <style:style style:name="P34" style:family="paragraph" style:parent-style-name="Heading_20_1">
      <style:paragraph-properties fo:break-before="page"/>
      <style:text-properties officeooo:rsid="0000387e" officeooo:paragraph-rsid="0000387e"/>
    </style:style>
    <style:style style:name="P35" style:family="paragraph" style:parent-style-name="Heading_20_1">
      <style:paragraph-properties fo:break-before="page"/>
      <style:text-properties officeooo:rsid="0003d249" officeooo:paragraph-rsid="0003d249"/>
    </style:style>
    <style:style style:name="P36" style:family="paragraph" style:parent-style-name="Heading_20_2">
      <style:text-properties officeooo:rsid="0003d249" officeooo:paragraph-rsid="0003d249"/>
    </style:style>
    <style:style style:name="P37" style:family="paragraph" style:parent-style-name="Heading_20_2" style:list-style-name="">
      <style:text-properties officeooo:rsid="0003d249" officeooo:paragraph-rsid="0003d249"/>
    </style:style>
    <style:style style:name="P38" style:family="paragraph" style:parent-style-name="Heading_20_2">
      <style:paragraph-properties fo:break-before="page"/>
      <style:text-properties officeooo:rsid="0006898b" officeooo:paragraph-rsid="0006898b"/>
    </style:style>
    <style:style style:name="T1" style:family="text">
      <style:text-properties style:text-underline-style="solid" style:text-underline-width="auto" style:text-underline-color="font-color"/>
    </style:style>
    <style:style style:name="T2" style:family="text">
      <style:text-properties officeooo:rsid="0003d249"/>
    </style:style>
    <style:style style:name="T3" style:family="text">
      <style:text-properties officeooo:rsid="000512a8"/>
    </style:style>
    <style:style style:name="T4" style:family="text">
      <style:text-properties officeooo:rsid="0006898b"/>
    </style:style>
    <style:style style:name="T5" style:family="text">
      <style:text-properties officeooo:rsid="000a358b"/>
    </style:style>
    <style:style style:name="T6" style:family="text">
      <style:text-properties officeooo:rsid="000bca3a"/>
    </style:style>
    <style:style style:name="T7" style:family="text">
      <style:text-properties officeooo:rsid="000d2f05"/>
    </style:style>
    <style:style style:name="T8" style:family="text">
      <style:text-properties officeooo:rsid="000d9357"/>
    </style:style>
    <style:style style:name="T9" style:family="text">
      <style:text-properties officeooo:rsid="001264ea"/>
    </style:style>
    <style:style style:name="T10" style:family="text">
      <style:text-properties officeooo:rsid="0012fdf7"/>
    </style:style>
    <style:style style:name="T11" style:family="text">
      <style:text-properties officeooo:rsid="00160a8b"/>
    </style:style>
    <style:style style:name="T12" style:family="text">
      <style:text-properties officeooo:rsid="00178261"/>
    </style:style>
    <style:style style:name="T13" style:family="text">
      <style:text-properties fo:font-weight="bold" officeooo:rsid="00160a8b"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ied Optimization and Machine Learning – 202<text:span text:style-name="T9">2</text:span>/202<text:span text:style-name="T9">3</text:span> </text:h>
      <text:h text:style-name="Heading_20_1" text:outline-level="1">Final Exam – <text:span text:style-name="T9">27</text:span>/06/2022</text:h>
      <text:p text:style-name="P5"/>
      <text:p text:style-name="P5">Full name: <text:span text:style-name="T1"><text:s text:c="129"/></text:span></text:p>
      <text:p text:style-name="P5"/>
      <text:p text:style-name="P5">Student Number: <text:span text:style-name="T1"><text:s text:c="119"/></text:span></text:p>
      <text:p text:style-name="P10"/>
      <text:p text:style-name="P6"/>
      <text:p text:style-name="P7">This exam is divided in two parts. Part 1 is a set of short, independent questions on topics in simulation, optimization and <text:span text:style-name="T5">machine learning</text:span>. Part 2 <text:span text:style-name="T5">contains</text:span> three small cases which will require longer answers. Part 1 is worth 40% of the grade. Part 2 is worth 60% of the grade.</text:p>
      <text:p text:style-name="P7"/>
      <text:p text:style-name="P7">This is a long exam. If you want to answer all questions, you will need to advance fast. Be economical about your time. I advice you to not get stuck in one question if you are not sure about the answer. Locate the ones that are easy <text:span text:style-name="T5">and feel obvious to</text:span> you and focus on <text:span text:style-name="T5">them</text:span> first.</text:p>
      <text:p text:style-name="P7"/>
      <text:p text:style-name="P7">The space you are given to provide answers to each question has been designed intentionally. If a question only has a small area to answer, that is because a brief, to the point answer is expected. <text:span text:style-name="T5">Don’t try to find space somewhere else to extend the length of your answer.</text:span></text:p>
      <text:p text:style-name="P7"/>
      <text:p text:style-name="P8">Your exam includes a few pages of blank, draft paper at the end. You can use it for anything you need. I won’t review the contents of it.</text:p>
      <text:p text:style-name="P8"/>
      <text:p text:style-name="P8">Please, use a pen. I will ignore anything written with a pencil.</text:p>
      <text:p text:style-name="P6"/>
      <text:p text:style-name="P9">I wish you good luck.</text:p>
      <text:p text:style-name="P10"/>
      <text:p text:style-name="P6"/>
      <text:p text:style-name="P6"/>
      <text:p text:style-name="P6"/>
      <text:h text:style-name="P34" text:outline-level="1">Part 1</text:h>
      <text:p text:style-name="P26"><text:span text:style-name="T9">1</text:span>. <text:span text:style-name="T9">In which situations is simulation-based optimization a good tool choice?</text:span></text:p>
      <text:p text:style-name="P14"/>
      <text:p text:style-name="P14"/>
      <text:p text:style-name="P14"/>
      <text:p text:style-name="P14"/>
      <text:p text:style-name="P14"/>
      <text:p text:style-name="P14"><text:span text:style-name="T9">2</text:span>. Why is simulation useful when studying complex systems?</text:p>
      <text:p text:style-name="P14"/>
      <text:p text:style-name="P14"/>
      <text:p text:style-name="P14"/>
      <text:p text:style-name="P14"/>
      <text:p text:style-name="P14"/>
      <text:p text:style-name="P14"/>
      <text:p text:style-name="P14"><text:span text:style-name="T9">3</text:span>. Imagine you have to model an uncertain, real world phenomenon like demand for a product, but you don't have historical data that you can rely on. How would you decide how to simulate it?</text:p>
      <text:p text:style-name="P14"/>
      <text:p text:style-name="P14"/>
      <text:p text:style-name="P14"/>
      <text:p text:style-name="P14"/>
      <text:p text:style-name="P14"/>
      <text:p text:style-name="P14"/>
      <text:p text:style-name="P15"><text:span text:style-name="T9">4</text:span>. What tools can be used to create a simulation?</text:p>
      <text:p text:style-name="P15"/>
      <text:p text:style-name="P15"/>
      <text:p text:style-name="P15"/>
      <text:p text:style-name="P15"/>
      <text:p text:style-name="P15"/>
      <text:p text:style-name="P15"/>
      <text:p text:style-name="P15"/>
      <text:p text:style-name="P2"><text:span text:style-name="T9">5.</text:span> <text:s text:c="2"/>What is simulation-based optimization? </text:p>
      <text:p text:style-name="P15"/>
      <text:p text:style-name="P15"/>
      <text:p text:style-name="P15"/>
      <text:p text:style-name="P15"/>
      <text:p text:style-name="P15"/>
      <text:p text:style-name="P15"/>
      <text:p text:style-name="P15"><text:span text:style-name="T9">6</text:span>. We discussed how random search is tipically a poor <text:span text:style-name="T6">algorithm</text:span> choice to run simulation based optimization. But still, it is very useful for one thing. What is it?</text:p>
      <text:p text:style-name="P15"/>
      <text:p text:style-name="P15"/>
      <text:p text:style-name="P15"/>
      <text:p text:style-name="P15"/>
      <text:p text:style-name="P15"/>
      <text:p text:style-name="P15"/>
      <text:p text:style-name="P15"><text:span text:style-name="T9">7</text:span>. What <text:span text:style-name="T9">is the difference between heuristics and metaheuristics?</text:span></text:p>
      <text:p text:style-name="P15"/>
      <text:p text:style-name="P15"/>
      <text:p text:style-name="P15"/>
      <text:p text:style-name="P15"/>
      <text:p text:style-name="P15"/>
      <text:p text:style-name="P15"/>
      <text:p text:style-name="P15"><text:span text:style-name="T9">8</text:span>. <text:span text:style-name="T9">Provide two drawbacks of metaheuristics.</text:span></text:p>
      <text:p text:style-name="P15"/>
      <text:p text:style-name="P15"/>
      <text:p text:style-name="P15"/>
      <text:p text:style-name="P15"/>
      <text:p text:style-name="P15"/>
      <text:p text:style-name="P15"/>
      <text:p text:style-name="P15"/>
      <text:p text:style-name="P27"/>
      <text:p text:style-name="P29">9. What are the different parts of an optimization problem? What is their role?</text:p>
      <text:p text:style-name="P15"/>
      <text:p text:style-name="P15"/>
      <text:p text:style-name="P15"/>
      <text:p text:style-name="P15"/>
      <text:p text:style-name="P15"/>
      <text:p text:style-name="P15"/>
      <text:p text:style-name="P15"><text:span text:style-name="T9">10</text:span>. How are optimization <text:span text:style-name="T9">formulations like linear or integer programming</text:span> solved?</text:p>
      <text:p text:style-name="P15"/>
      <text:p text:style-name="P15"/>
      <text:p text:style-name="P16"/>
      <text:p text:style-name="P16"/>
      <text:p text:style-name="P16"/>
      <text:p text:style-name="P16"/>
      <text:p text:style-name="P16"><text:span text:style-name="T9">11</text:span>. What would you do if your optimization problem does not have a feasible solution?</text:p>
      <text:p text:style-name="P16"/>
      <text:p text:style-name="P16"/>
      <text:p text:style-name="P16"/>
      <text:p text:style-name="P16"/>
      <text:p text:style-name="P16"/>
      <text:p text:style-name="P16"/>
      <text:p text:style-name="P16"><text:span text:style-name="T9">12</text:span>. What is the issue with trade-off situations in optimization? Provide an example approach of how can trade-offs can be managed.</text:p>
      <text:p text:style-name="P16"/>
      <text:p text:style-name="P16"/>
      <text:p text:style-name="P16"/>
      <text:p text:style-name="P16"/>
      <text:p text:style-name="P16"/>
      <text:p text:style-name="P3"><text:span text:style-name="T9">13</text:span>. Why do we generally prefer to simplify problems into linear or integer programs</text:p>
      <text:p text:style-name="P16"/>
      <text:p text:style-name="P16"/>
      <text:p text:style-name="P16"/>
      <text:p text:style-name="P16"/>
      <text:p text:style-name="P16"/>
      <text:p text:style-name="P16"/>
      <text:p text:style-name="P16"><text:span text:style-name="T9">14</text:span>. Describe three criteria you would use to pick a solver for solving a specific optimization problem.</text:p>
      <text:p text:style-name="P16"/>
      <text:p text:style-name="P16"/>
      <text:p text:style-name="P16"/>
      <text:p text:style-name="P16"/>
      <text:p text:style-name="P16"/>
      <text:p text:style-name="P16"/>
      <text:p text:style-name="P16"><text:span text:style-name="T9">15</text:span>. What is sensitivity analysis?</text:p>
      <text:p text:style-name="P16"/>
      <text:p text:style-name="P16"/>
      <text:p text:style-name="P16"/>
      <text:p text:style-name="P16"/>
      <text:p text:style-name="P16"/>
      <text:p text:style-name="P16"/>
      <text:p text:style-name="P16">1<text:span text:style-name="T9">6</text:span>. Provide two <text:span text:style-name="T9">conditions under which</text:span> <text:span text:style-name="T7">linear or integer programming</text:span> would be a better tool than simulation.</text:p>
      <text:p text:style-name="P16"/>
      <text:p text:style-name="P16"/>
      <text:p text:style-name="P16"/>
      <text:p text:style-name="P16"/>
      <text:h text:style-name="P36" text:outline-level="2"/>
      <text:h text:style-name="P37" text:outline-level="2"/>
      <text:p text:style-name="P3">17. Explain the difference between Supervised and Unsupervised Machine Learning.</text:p>
      <text:p text:style-name="P16"/>
      <text:p text:style-name="P16"/>
      <text:p text:style-name="P16"/>
      <text:p text:style-name="P16"/>
      <text:p text:style-name="P16"/>
      <text:p text:style-name="P16"/>
      <text:p text:style-name="P16"><text:span text:style-name="T9">18</text:span>. Why is <text:span text:style-name="T7">labeled (as in, contains both X and y) </text:span>data necessary for supervised Machine Learning?</text:p>
      <text:p text:style-name="P16"/>
      <text:p text:style-name="P16"/>
      <text:p text:style-name="P16"/>
      <text:p text:style-name="P16"/>
      <text:p text:style-name="P16"/>
      <text:p text:style-name="P16"/>
      <text:p text:style-name="P16"><text:span text:style-name="T9">19</text:span>. What is the difference between classification and regression problems?</text:p>
      <text:p text:style-name="P16"/>
      <text:p text:style-name="P16"/>
      <text:p text:style-name="P16"/>
      <text:p text:style-name="P16"/>
      <text:p text:style-name="P16"/>
      <text:p text:style-name="P16"/>
      <text:p text:style-name="P16"><text:span text:style-name="T9">20</text:span>. Why do we split data between train and test sets?</text:p>
      <text:p text:style-name="P16"/>
      <text:p text:style-name="P16"/>
      <text:p text:style-name="P16"/>
      <text:p text:style-name="P16"/>
      <text:p text:style-name="P16"/>
      <text:p text:style-name="P16"/>
      <text:p text:style-name="P3"><text:span text:style-name="T9">21</text:span>. What defines a good split when building a decision tree?</text:p>
      <text:p text:style-name="P16"/>
      <text:p text:style-name="P16"/>
      <text:p text:style-name="P16"/>
      <text:p text:style-name="P16"/>
      <text:p text:style-name="P16"/>
      <text:p text:style-name="P16"/>
      <text:p text:style-name="P16"><text:span text:style-name="T9">22</text:span>. Is letting a decision tree grow fully a good idea or not? Why? <text:span text:style-name="T7">How would you decide what is the optimal size?</text:span></text:p>
      <text:p text:style-name="P16"/>
      <text:p text:style-name="P16"/>
      <text:p text:style-name="P16"/>
      <text:p text:style-name="P16"/>
      <text:p text:style-name="P16"/>
      <text:p text:style-name="P16"/>
      <text:p text:style-name="P17"><text:span text:style-name="T9">23</text:span>. What is an ensemble method? Give two positive and two negative characteristics of ensemble methods compared to simple models.</text:p>
      <text:p text:style-name="P16"/>
      <text:p text:style-name="P16"/>
      <text:p text:style-name="P16"/>
      <text:p text:style-name="P16"/>
      <text:p text:style-name="P16"/>
      <text:p text:style-name="P16"/>
      <text:p text:style-name="P16"><text:span text:style-name="T9">24</text:span>. How can you know if a Machine Learning model is overfitting?</text:p>
      <text:p text:style-name="P16"/>
      <text:p text:style-name="P16"/>
      <text:p text:style-name="P16"/>
      <text:p text:style-name="P16"/>
      <text:p text:style-name="P16"/>
      <text:p text:style-name="P16"/>
      <text:p text:style-name="P3"><text:span text:style-name="T9">25</text:span>. What would you do if your Machine Learning model is underfitting?</text:p>
      <text:p text:style-name="P16"/>
      <text:p text:style-name="P16"/>
      <text:p text:style-name="P16"/>
      <text:p text:style-name="P16"/>
      <text:p text:style-name="P16"/>
      <text:p text:style-name="P16"/>
      <text:p text:style-name="P16"/>
      <text:p text:style-name="P16"/>
      <text:p text:style-name="P11"/>
      <text:p text:style-name="P16"/>
      <text:p text:style-name="P16"/>
      <text:p text:style-name="P16"/>
      <text:h text:style-name="P35" text:outline-level="1">Part 2</text:h>
      <text:h text:style-name="P36" text:outline-level="2">Simulation</text:h>
      <text:p text:style-name="P18"/>
      <text:p text:style-name="P21">You are working for an airport. The airport is designing a new terminal. The management needs to decide how many lines to put in the security control area <text:span text:style-name="T2">(a line is composed of a metal detection arch + two conveyor belts, one at each side)</text:span>. Management is concerned about the purchase and operation costs of the rather expensive machines that need to be bought and maintained for each line that gets placed. But at the same time, they must make sure that the waiting times for passengers are bearable, avoiding long queues that make passengers unhappy <text:span text:style-name="T3">and cause problems in the operations of the airport.</text:span></text:p>
      <text:p text:style-name="P19"/>
      <text:p text:style-name="P23">Describe how simulation can help the airport management in this situation.</text:p>
      <text:p text:style-name="P23"/>
      <text:p text:style-name="P23"/>
      <text:p text:style-name="P23"/>
      <text:p text:style-name="P23"/>
      <text:p text:style-name="P23"/>
      <text:p text:style-name="P23"/>
      <text:p text:style-name="P23"/>
      <text:p text:style-name="P23"/>
      <text:p text:style-name="P23">What is the decision that needs to be made? What are the goals? How can the trade-off be managed?</text:p>
      <text:p text:style-name="P23"/>
      <text:p text:style-name="P23"/>
      <text:p text:style-name="P23"/>
      <text:p text:style-name="P23"/>
      <text:p text:style-name="P23"/>
      <text:p text:style-name="P23"/>
      <text:p text:style-name="P23"/>
      <text:p text:style-name="P23"/>
      <text:p text:style-name="P23"/>
      <text:p text:style-name="P23"><text:soft-page-break/>What data would you ask for to design your simulation? How would you use <text:span text:style-name="T7">it</text:span> to model different parts of the reality in the simulation?</text:p>
      <text:p text:style-name="P23"/>
      <text:p text:style-name="P23"/>
      <text:p text:style-name="P23"/>
      <text:p text:style-name="P23"/>
      <text:p text:style-name="P23"/>
      <text:p text:style-name="P23"/>
      <text:p text:style-name="P23"/>
      <text:p text:style-name="P23"/>
      <text:p text:style-name="P23"/>
      <text:p text:style-name="P12"/>
      <text:p text:style-name="P23"/>
      <text:h text:style-name="P38" text:outline-level="2">Optimization</text:h>
      <text:p text:style-name="P24"/>
      <text:p text:style-name="P20">You work for a manufacturing plant. The plant develops three families of chemical products in three different production lines: cleaning agents, fertilizer and battery electrolites. All three lines require sulfuric acid in different proportions to work and manufacture their chemicals.</text:p>
      <text:p text:style-name="P20"><text:span text:style-name="T4">E</text:span>ach unit at each line produces the following revenue when sold:</text:p>
      <text:list xml:id="list2626726960" text:style-name="L1">
        <text:list-item>
          <text:p text:style-name="P31">Cleaning agents: 10$/unit</text:p>
        </text:list-item>
        <text:list-item>
          <text:p text:style-name="P31">Fertilizers: 5$/unit</text:p>
        </text:list-item>
        <text:list-item>
          <text:p text:style-name="P31">Battery electrolites: 30$/unit</text:p>
        </text:list-item>
      </text:list>
      <text:p text:style-name="P20">Each unit at each line requires the following amount of sulfuric acid <text:span text:style-name="T8">to be produced:</text:span></text:p>
      <text:list xml:id="list3149195973" text:style-name="L2">
        <text:list-item>
          <text:p text:style-name="P32">Cleaning agents: 0.4L/unit</text:p>
        </text:list-item>
        <text:list-item>
          <text:p text:style-name="P32">Fertilizers: 2L/unit</text:p>
        </text:list-item>
        <text:list-item>
          <text:p text:style-name="P32">Battery electrolites: 0.05L/unit</text:p>
        </text:list-item>
      </text:list>
      <text:p text:style-name="P20">During the next year, the plant can acquire <text:span text:style-name="T10">up to 2000L of</text:span> sulfuric acid at 2$/L. The company must produce at least 250 units of fertilizer per year due to national regulation of the industry. <text:span text:style-name="T4">T</text:span>he plant manager <text:span text:style-name="T4">needs to make plans for next year on how much sulfuric acid to purchase and how to allocate it across the lines to get the best profits they can obtain.</text:span></text:p>
      <text:p text:style-name="P20">Design an optimization problem to solve this. You need to include your target function, decision variable<text:span text:style-name="T8">s</text:span> and constraints. Please, use clear notation that allows to understand the model.</text:p>
      <text:p text:style-name="P23"/>
      <text:p text:style-name="P1"/>
      <text:h text:style-name="P38" text:outline-level="2">Machine Learning</text:h>
      <text:p text:style-name="P24"/>
      <text:p text:style-name="P28">You work for a residential security alarms company. Your company offers a subscription to an alarm service that also includes the alarm hardware and physical security staff nearby customer locations. If an alarm gets triggered, your company will send one of their employees to check if everything is fine <text:span text:style-name="T12">at</text:span> the customer location.</text:p>
      <text:p text:style-name="P28">Your company structures their security staff in teams. Each team covers a specific geographical area. The company reviews the sizing of each team every six months to adjust it to the density of customers in the area. There is a trade-off between having a too large team (which means there is always some employee available to check on emergencies, but implies a high cost for the company) and a too small team (which leads to a reduced cost, but a higher chance that there will be no employees available when an emergency happens).</text:p>
      <text:p text:style-name="P28">In order to improve their sizing, the company wants to <text:span text:style-name="T11">build models to estimate the changes in the customer base for each area during the six months period so their sizings are more accurate. As part of this, one specific subproblem is predicting the departure of existing customers. </text:span><text:span text:style-name="T13">The company would like to understand how Machine Learning can be used to assess each individual customer’s probability of abandoning the service during the next sixth months</text:span><text:span text:style-name="T11">.</text:span></text:p>
      <text:p text:style-name="P28"/>
      <text:p text:style-name="P22">- What data would you propose using? Propose at least 5 features that you would build out of the data to prepare the training and testing dataset. <text:span text:style-name="T11">You can assume the company has good data on their interactions with their customers (financial transactions, customer service, operational interactions such as triggered alarms and security staff visits, sign-ups and cancellations, etc).</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Decide on one performance metric and motivate your choice.</text:p>
      <text:p text:style-name="P20"/>
      <text:p text:style-name="P20"/>
      <text:p text:style-name="P20"/>
      <text:p text:style-name="P20"/>
      <text:p text:style-name="P20"/>
      <text:p text:style-name="P20"/>
      <text:p text:style-name="P20"/>
      <text:p text:style-name="P20"/>
      <text:p text:style-name="P20"/>
      <text:p text:style-name="P20">Propose a baseline algorithm for the problem.</text:p>
      <text:p text:style-name="P20"/>
      <text:p text:style-name="P20"/>
      <text:p text:style-name="P20"/>
      <text:p text:style-name="P20"/>
      <text:p text:style-name="P20"/>
      <text:p text:style-name="P20"/>
      <text:p text:style-name="P20"/>
      <text:p text:style-name="P20"/>
      <text:p text:style-name="P20"/>
      <text:p text:style-name="P20"><text:span text:style-name="T4">After some work, y</text:span>ou are pondering whether to build a simple decision tree or go for a random forest. Explain two advantages of each model type.</text:p>
      <text:p text:style-name="P20"/>
      <text:p text:style-name="P20"/>
      <text:p text:style-name="P20"/>
      <text:p text:style-name="P20"/>
      <text:p text:style-name="P20"/>
      <text:p text:style-name="P25"/>
      <text:p text:style-name="P25"/>
      <text:p text:style-name="P25"/>
      <text:p text:style-name="P25"/>
      <text:p text:style-name="P25"><text:soft-page-break/></text:p>
      <text:p text:style-name="P25"/>
      <text:p text:style-name="P25"/>
      <text:p text:style-name="P25"/>
      <text:p text:style-name="P25"/>
      <text:p text:style-name="P25">You finally decide to move forward with the random forest. How would you decide what hyperparameters to use?</text:p>
      <text:p text:style-name="P25"/>
      <text:p text:style-name="P25"/>
      <text:p text:style-name="P25"/>
      <text:p text:style-name="P25"/>
      <text:p text:style-name="P25"/>
      <text:p text:style-name="P25"/>
      <text:p text:style-name="P25"/>
      <text:p text:style-name="P25"/>
      <text:p text:style-name="P25"/>
      <text:p text:style-name="P25"/>
      <text:p text:style-name="P13"/>
      <text:p text:style-name="P25"/>
      <text:p text:style-name="P4">DRAFT</text:p>
      <text:p text:style-name="P4">DRAFT</text:p>
      <text:p text:style-name="P4">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09:27:31.260724110</meta:creation-date>
    <dc:date>2023-06-20T23:13:27.484818398</dc:date>
    <meta:editing-duration>PT2H41M30S</meta:editing-duration>
    <meta:editing-cycles>6</meta:editing-cycles>
    <meta:generator>LibreOffice/6.0.7.3$Linux_X86_64 LibreOffice_project/00m0$Build-3</meta:generator>
    <meta:document-statistic meta:table-count="0" meta:image-count="0" meta:object-count="0" meta:page-count="18" meta:paragraph-count="67" meta:word-count="1266" meta:character-count="7711" meta:non-whitespace-character-count="6262"/>
  </office:meta>
</office:document-meta>
</file>