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justify" style:justify-single-word="false" fo:break-before="page"/>
      <style:text-properties officeooo:rsid="000512a8" officeooo:paragraph-rsid="000512a8"/>
    </style:style>
    <style:style style:name="P2" style:family="paragraph" style:parent-style-name="Text_20_body">
      <style:paragraph-properties fo:break-before="page"/>
      <style:text-properties officeooo:rsid="0003d249" officeooo:paragraph-rsid="0003d249"/>
    </style:style>
    <style:style style:name="P3" style:family="paragraph" style:parent-style-name="Title">
      <style:paragraph-properties fo:break-before="page"/>
      <style:text-properties officeooo:rsid="000a358b" officeooo:paragraph-rsid="000a358b"/>
    </style:style>
    <style:style style:name="P4" style:family="paragraph" style:parent-style-name="Standard">
      <style:text-properties officeooo:rsid="0000387e" officeooo:paragraph-rsid="0000387e"/>
    </style:style>
    <style:style style:name="P5" style:family="paragraph" style:parent-style-name="Standard">
      <style:text-properties style:text-underline-style="none" officeooo:rsid="0000387e" officeooo:paragraph-rsid="0000387e"/>
    </style:style>
    <style:style style:name="P6" style:family="paragraph" style:parent-style-name="Standard">
      <style:paragraph-properties fo:text-align="justify" style:justify-single-word="false"/>
      <style:text-properties style:text-underline-style="none" officeooo:rsid="0000387e" officeooo:paragraph-rsid="0000387e"/>
    </style:style>
    <style:style style:name="P7" style:family="paragraph" style:parent-style-name="Standard">
      <style:paragraph-properties fo:text-align="justify" style:justify-single-word="false"/>
      <style:text-properties style:text-underline-style="none" officeooo:rsid="000a358b" officeooo:paragraph-rsid="000a358b"/>
    </style:style>
    <style:style style:name="P8" style:family="paragraph" style:parent-style-name="Standard">
      <style:text-properties style:text-underline-style="none" officeooo:rsid="000a358b" officeooo:paragraph-rsid="000a358b"/>
    </style:style>
    <style:style style:name="P9" style:family="paragraph" style:parent-style-name="Standard">
      <style:paragraph-properties fo:padding-left="0in" fo:padding-right="0in" fo:padding-top="0in" fo:padding-bottom="0.0291in" fo:border-left="none" fo:border-right="none" fo:border-top="none" fo:border-bottom="0.06pt solid #000000" style:join-border="false"/>
      <style:text-properties style:text-underline-style="none" officeooo:rsid="0000387e" officeooo:paragraph-rsid="0000387e"/>
    </style:style>
    <style:style style:name="P1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03d249" officeooo:paragraph-rsid="0003d249"/>
    </style:style>
    <style:style style:name="P11" style:family="paragraph" style:parent-style-name="Text_20_body">
      <style:paragraph-properties fo:text-align="justify" style:justify-single-word="false" fo:padding-left="0in" fo:padding-right="0in" fo:padding-top="0in" fo:padding-bottom="0.0291in" fo:border-left="none" fo:border-right="none" fo:border-top="none" fo:border-bottom="0.06pt solid #000000" style:join-border="false"/>
      <style:text-properties officeooo:rsid="000512a8" officeooo:paragraph-rsid="000512a8"/>
    </style:style>
    <style:style style:name="P12" style:family="paragraph" style:parent-style-name="Text_20_body">
      <style:text-properties officeooo:rsid="0000387e" officeooo:paragraph-rsid="0000387e"/>
    </style:style>
    <style:style style:name="P13" style:family="paragraph" style:parent-style-name="Text_20_body">
      <style:text-properties officeooo:rsid="0001749c" officeooo:paragraph-rsid="0001749c"/>
    </style:style>
    <style:style style:name="P14" style:family="paragraph" style:parent-style-name="Text_20_body">
      <style:text-properties officeooo:rsid="00028a4b" officeooo:paragraph-rsid="00028a4b"/>
    </style:style>
    <style:style style:name="P15" style:family="paragraph" style:parent-style-name="Text_20_body">
      <style:text-properties officeooo:rsid="0003d249" officeooo:paragraph-rsid="0003d249"/>
    </style:style>
    <style:style style:name="P16" style:family="paragraph" style:parent-style-name="Text_20_body">
      <style:text-properties officeooo:paragraph-rsid="0003d249"/>
    </style:style>
    <style:style style:name="P17" style:family="paragraph" style:parent-style-name="Text_20_body">
      <style:paragraph-properties fo:text-align="justify" style:justify-single-word="false"/>
      <style:text-properties officeooo:paragraph-rsid="0003d249"/>
    </style:style>
    <style:style style:name="P18" style:family="paragraph" style:parent-style-name="Text_20_body">
      <style:paragraph-properties fo:text-align="justify" style:justify-single-word="false"/>
      <style:text-properties officeooo:paragraph-rsid="0006898b"/>
    </style:style>
    <style:style style:name="P19" style:family="paragraph" style:parent-style-name="Text_20_body">
      <style:paragraph-properties fo:text-align="justify" style:justify-single-word="false"/>
      <style:text-properties officeooo:paragraph-rsid="000d2f05"/>
    </style:style>
    <style:style style:name="P20" style:family="paragraph" style:parent-style-name="Text_20_body">
      <style:paragraph-properties fo:text-align="justify" style:justify-single-word="false"/>
      <style:text-properties officeooo:rsid="000512a8" officeooo:paragraph-rsid="000512a8"/>
    </style:style>
    <style:style style:name="P21" style:family="paragraph" style:parent-style-name="Text_20_body">
      <style:text-properties officeooo:paragraph-rsid="0006898b"/>
    </style:style>
    <style:style style:name="P22" style:family="paragraph" style:parent-style-name="Text_20_body">
      <style:paragraph-properties fo:text-align="justify" style:justify-single-word="false"/>
      <style:text-properties officeooo:rsid="000844d9" officeooo:paragraph-rsid="000844d9"/>
    </style:style>
    <style:style style:name="P23" style:family="paragraph" style:parent-style-name="Text_20_body">
      <style:paragraph-properties fo:text-align="justify" style:justify-single-word="false"/>
      <style:text-properties officeooo:rsid="001444b8" officeooo:paragraph-rsid="001444b8"/>
    </style:style>
    <style:style style:name="P24" style:family="paragraph" style:parent-style-name="Text_20_body">
      <style:paragraph-properties fo:text-align="justify" style:justify-single-word="false"/>
      <style:text-properties officeooo:rsid="00161f78" officeooo:paragraph-rsid="00161f78"/>
    </style:style>
    <style:style style:name="P25" style:family="paragraph" style:parent-style-name="Text_20_body">
      <style:paragraph-properties fo:text-align="justify" style:justify-single-word="false"/>
      <style:text-properties officeooo:rsid="0017bb23" officeooo:paragraph-rsid="0017bb23"/>
    </style:style>
    <style:style style:name="P26" style:family="paragraph" style:parent-style-name="Text_20_body">
      <style:text-properties officeooo:rsid="001833b6" officeooo:paragraph-rsid="001833b6"/>
    </style:style>
    <style:style style:name="P27" style:family="paragraph" style:parent-style-name="Text_20_body">
      <style:text-properties officeooo:rsid="001833b6" officeooo:paragraph-rsid="00028a4b"/>
    </style:style>
    <style:style style:name="P28" style:family="paragraph" style:parent-style-name="Text_20_body">
      <style:text-properties officeooo:rsid="001833b6" officeooo:paragraph-rsid="0003d249"/>
    </style:style>
    <style:style style:name="P29" style:family="paragraph" style:parent-style-name="Heading_20_1">
      <style:paragraph-properties fo:break-before="page"/>
      <style:text-properties officeooo:rsid="0000387e" officeooo:paragraph-rsid="0000387e"/>
    </style:style>
    <style:style style:name="P30" style:family="paragraph" style:parent-style-name="Heading_20_1">
      <style:paragraph-properties fo:break-before="page"/>
      <style:text-properties officeooo:rsid="0003d249" officeooo:paragraph-rsid="0003d249"/>
    </style:style>
    <style:style style:name="P31" style:family="paragraph" style:parent-style-name="Heading_20_2">
      <style:text-properties officeooo:rsid="0003d249" officeooo:paragraph-rsid="0003d249"/>
    </style:style>
    <style:style style:name="P32" style:family="paragraph" style:parent-style-name="Heading_20_2">
      <style:paragraph-properties fo:break-before="page"/>
      <style:text-properties officeooo:rsid="0006898b" officeooo:paragraph-rsid="0006898b"/>
    </style:style>
    <style:style style:name="T1" style:family="text">
      <style:text-properties style:text-underline-style="solid" style:text-underline-width="auto" style:text-underline-color="font-color"/>
    </style:style>
    <style:style style:name="T2" style:family="text">
      <style:text-properties officeooo:rsid="000a358b"/>
    </style:style>
    <style:style style:name="T3" style:family="text">
      <style:text-properties officeooo:rsid="000bca3a"/>
    </style:style>
    <style:style style:name="T4" style:family="text">
      <style:text-properties officeooo:rsid="000d2f05"/>
    </style:style>
    <style:style style:name="T5" style:family="text">
      <style:text-properties officeooo:rsid="000d9357"/>
    </style:style>
    <style:style style:name="T6" style:family="text">
      <style:text-properties officeooo:rsid="00128b05"/>
    </style:style>
    <style:style style:name="T7" style:family="text">
      <style:text-properties officeooo:rsid="001444b8"/>
    </style:style>
    <style:style style:name="T8" style:family="text">
      <style:text-properties officeooo:rsid="00161f78"/>
    </style:style>
    <style:style style:name="T9" style:family="text">
      <style:text-properties officeooo:rsid="001833b6"/>
    </style:style>
    <style:style style:name="T10" style:family="text">
      <style:text-properties officeooo:rsid="0019ad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pplied Optimization and Machine Learning – 202<text:span text:style-name="T10">2</text:span>/202<text:span text:style-name="T10">3</text:span></text:h>
      <text:h text:style-name="Heading_20_1" text:outline-level="1"><text:span text:style-name="T6">Retake</text:span> Exam – <text:span text:style-name="T6">11</text:span>/0<text:span text:style-name="T6">7</text:span>/202<text:span text:style-name="T10">3</text:span></text:h>
      <text:p text:style-name="P4"/>
      <text:p text:style-name="P4">Full name: <text:span text:style-name="T1"><text:s text:c="129"/></text:span></text:p>
      <text:p text:style-name="P4"/>
      <text:p text:style-name="P4">Student Number: <text:span text:style-name="T1"><text:s text:c="119"/></text:span></text:p>
      <text:p text:style-name="P9"/>
      <text:p text:style-name="P5"/>
      <text:p text:style-name="P6">This exam is divided in two parts. Part 1 is a set of short, independent questions on topics in simulation, optimization and <text:span text:style-name="T2">machine learning</text:span>. Part 2 <text:span text:style-name="T2">contains</text:span> three small cases which will require longer answers. Part 1 is worth 40% of the grade. Part 2 is worth 60% of the grade.</text:p>
      <text:p text:style-name="P6"/>
      <text:p text:style-name="P6">This is a long exam. If you want to answer all questions, you will need to advance fast. Be economical about your time. I advice you to not get stuck in one question if you are not sure about the answer. Locate the ones that are easy <text:span text:style-name="T2">and feel obvious to</text:span> you and focus on <text:span text:style-name="T2">them</text:span> first.</text:p>
      <text:p text:style-name="P6"/>
      <text:p text:style-name="P6">The space you are given to provide answers to each question has been designed intentionally. If a question only has a small area to answer, that is because a brief, to the point answer is expected. <text:span text:style-name="T2">Don’t try to find space somewhere else to extend the length of your answer.</text:span></text:p>
      <text:p text:style-name="P6"/>
      <text:p text:style-name="P7">Your exam includes a few pages of blank, draft paper at the end. You can use it for anything you need. I won’t review the contents of it.</text:p>
      <text:p text:style-name="P7"/>
      <text:p text:style-name="P7">Please, use a pen. I will ignore anything written with a pencil.</text:p>
      <text:p text:style-name="P5"/>
      <text:p text:style-name="P8">I wish you good luck.</text:p>
      <text:p text:style-name="P9"/>
      <text:p text:style-name="P5"/>
      <text:p text:style-name="P5"/>
      <text:p text:style-name="P5"/>
      <text:h text:style-name="P29" text:outline-level="1">Part 1</text:h>
      <text:p text:style-name="P12"><text:span text:style-name="T9">1</text:span>. <text:span text:style-name="T6">How can we model historical data to use it in our simulations?</text:span></text:p>
      <text:p text:style-name="P13"/>
      <text:p text:style-name="P13"/>
      <text:p text:style-name="P13"/>
      <text:p text:style-name="P13"/>
      <text:p text:style-name="P13"/>
      <text:p text:style-name="P13"/>
      <text:p text:style-name="P13"><text:span text:style-name="T9">2</text:span>. Provide <text:span text:style-name="T6">two advantages of simulation modeling over linear/integer programming.</text:span></text:p>
      <text:p text:style-name="P13"/>
      <text:p text:style-name="P13"/>
      <text:p text:style-name="P13"/>
      <text:p text:style-name="P13"/>
      <text:p text:style-name="P13"/>
      <text:p text:style-name="P13"/>
      <text:p text:style-name="P13"><text:span text:style-name="T9">3</text:span>. <text:span text:style-name="T6">If one wants to understand the behaviour of a system by simulating it, is running the simulation once tipically enough to extract conclusions from it? Why?</text:span></text:p>
      <text:p text:style-name="P13"/>
      <text:p text:style-name="P13"/>
      <text:p text:style-name="P13"/>
      <text:p text:style-name="P13"/>
      <text:p text:style-name="P13"/>
      <text:p text:style-name="P13"/>
      <text:p text:style-name="P14"><text:span text:style-name="T9">4</text:span>. What <text:span text:style-name="T6">are the usual advantages of commercial simulation packages over open-source ones?</text:span></text:p>
      <text:p text:style-name="P14"/>
      <text:p text:style-name="P14"/>
      <text:p text:style-name="P14"/>
      <text:p text:style-name="P14"/>
      <text:p text:style-name="P14"/>
      <text:p text:style-name="P14"/>
      <text:p text:style-name="P14"><text:soft-page-break/></text:p>
      <text:p text:style-name="P14"><text:span text:style-name="T9">5</text:span>. <text:s text:c="2"/>What is simulation-based optimization? </text:p>
      <text:p text:style-name="P14"/>
      <text:p text:style-name="P14"/>
      <text:p text:style-name="P14"/>
      <text:p text:style-name="P14"/>
      <text:p text:style-name="P14"/>
      <text:p text:style-name="P14"/>
      <text:p text:style-name="P14"><text:span text:style-name="T9">6</text:span>. We discussed how random search is tipically a poor <text:span text:style-name="T3">algorithm</text:span> choice to run simulation based optimization. But still, it is very useful for one thing. What is it?</text:p>
      <text:p text:style-name="P14"/>
      <text:p text:style-name="P14"/>
      <text:p text:style-name="P14"/>
      <text:p text:style-name="P14"/>
      <text:p text:style-name="P14"/>
      <text:p text:style-name="P14"/>
      <text:p text:style-name="P14"><text:span text:style-name="T9">7</text:span>. What are heuristics and meta heuristics? How are they different?</text:p>
      <text:p text:style-name="P14"/>
      <text:p text:style-name="P14"/>
      <text:p text:style-name="P14"/>
      <text:p text:style-name="P14"/>
      <text:p text:style-name="P14"/>
      <text:p text:style-name="P14"/>
      <text:p text:style-name="P14"><text:span text:style-name="T9">8</text:span>. <text:span text:style-name="T6">Imagine we run a genetic algorithm without mutation. What will happen? Similarly, explain what would happen if we selected individuals randomly instead of by their fitness.</text:span></text:p>
      <text:p text:style-name="P14"/>
      <text:p text:style-name="P14"/>
      <text:p text:style-name="P14"/>
      <text:p text:style-name="P14"/>
      <text:p text:style-name="P14"/>
      <text:p text:style-name="P14"/>
      <text:p text:style-name="P14"><text:soft-page-break/></text:p>
      <text:p text:style-name="P27">9. How can a linear programming model be solved?</text:p>
      <text:p text:style-name="P14"/>
      <text:p text:style-name="P14"/>
      <text:p text:style-name="P15"/>
      <text:p text:style-name="P15"/>
      <text:p text:style-name="P15"/>
      <text:p text:style-name="P15"><text:span text:style-name="T9">10</text:span>. <text:span text:style-name="T6">What are binary variables useful for?</text:span></text:p>
      <text:p text:style-name="P15"/>
      <text:p text:style-name="P15"/>
      <text:p text:style-name="P15"/>
      <text:p text:style-name="P15"/>
      <text:p text:style-name="P15"/>
      <text:p text:style-name="P15"/>
      <text:p text:style-name="P15"><text:span text:style-name="T9">11</text:span>. Why do we generally prefer to simplify problems into linear or integer programs?</text:p>
      <text:p text:style-name="P15"/>
      <text:p text:style-name="P15"/>
      <text:p text:style-name="P15"/>
      <text:p text:style-name="P15"/>
      <text:p text:style-name="P15"/>
      <text:p text:style-name="P15"/>
      <text:p text:style-name="P15"/>
      <text:p text:style-name="P26">12. What is a solver?</text:p>
      <text:p text:style-name="P15"/>
      <text:p text:style-name="P15"/>
      <text:p text:style-name="P15"/>
      <text:p text:style-name="P15"/>
      <text:p text:style-name="P15"/>
      <text:p text:style-name="P15"/>
      <text:p text:style-name="P15"/>
      <text:p text:style-name="P15"/>
      <text:p text:style-name="P15"><text:soft-page-break/><text:span text:style-name="T9">13</text:span>. Describe three criteria you would use to pick a solver for solving a specific optimization problem.</text:p>
      <text:p text:style-name="P15"/>
      <text:p text:style-name="P15"/>
      <text:p text:style-name="P15"/>
      <text:p text:style-name="P15"/>
      <text:p text:style-name="P15"/>
      <text:p text:style-name="P15"/>
      <text:p text:style-name="P15"><text:span text:style-name="T9">14</text:span>. What is sensitivity analysis?</text:p>
      <text:p text:style-name="P15"/>
      <text:p text:style-name="P15"/>
      <text:p text:style-name="P15"/>
      <text:p text:style-name="P15"/>
      <text:p text:style-name="P15"/>
      <text:p text:style-name="P15"/>
      <text:p text:style-name="P15">1<text:span text:style-name="T9">5</text:span>. Provide two <text:span text:style-name="T4">circumstances</text:span> where <text:span text:style-name="T4">linear or integer programming</text:span> would be a better tool than simulation-<text:span text:style-name="T9">based optimization.</text:span></text:p>
      <text:p text:style-name="P15"/>
      <text:p text:style-name="P15"/>
      <text:p text:style-name="P15"/>
      <text:p text:style-name="P15"/>
      <text:h text:style-name="P31" text:outline-level="2"/>
      <text:p text:style-name="P15"/>
      <text:p text:style-name="P28">16. Explain the difference between Supervised and Unsupervised Machine Learning.</text:p>
      <text:p text:style-name="P15"/>
      <text:p text:style-name="P15"/>
      <text:p text:style-name="P15"/>
      <text:p text:style-name="P15"/>
      <text:p text:style-name="P15"/>
      <text:p text:style-name="P15"/>
      <text:p text:style-name="P15"/>
      <text:p text:style-name="P15"><text:soft-page-break/></text:p>
      <text:p text:style-name="P15"><text:span text:style-name="T9">17</text:span>. <text:span text:style-name="T6">Why do we say that Supervised Machine Learning is an optimization problem in disguise?</text:span></text:p>
      <text:p text:style-name="P15"/>
      <text:p text:style-name="P15"/>
      <text:p text:style-name="P15"/>
      <text:p text:style-name="P15"/>
      <text:p text:style-name="P15"><text:span text:style-name="T9">18</text:span>. <text:span text:style-name="T6">In classification problems, what is an unbalanced dataset? What challenges does it pose?</text:span></text:p>
      <text:p text:style-name="P15"><text:s/></text:p>
      <text:p text:style-name="P15"/>
      <text:p text:style-name="P15"/>
      <text:p text:style-name="P15"/>
      <text:p text:style-name="P15"/>
      <text:p text:style-name="P15"/>
      <text:p text:style-name="P15"><text:span text:style-name="T9">19</text:span>. <text:span text:style-name="T7">What is k-fold crossvalidation? Why is it useful?</text:span></text:p>
      <text:p text:style-name="P15"/>
      <text:p text:style-name="P15"/>
      <text:p text:style-name="P15"/>
      <text:p text:style-name="P15"/>
      <text:p text:style-name="P15"/>
      <text:p text:style-name="P15"/>
      <text:p text:style-name="P15"><text:span text:style-name="T9">20</text:span>. <text:span text:style-name="T7">What is information gain in the context of decision tree building?</text:span></text:p>
      <text:p text:style-name="P15"/>
      <text:p text:style-name="P15"/>
      <text:p text:style-name="P15"/>
      <text:p text:style-name="P15"/>
      <text:p text:style-name="P15"/>
      <text:p text:style-name="P15"/>
      <text:p text:style-name="P15"/>
      <text:p text:style-name="P15"/>
      <text:p text:style-name="P15"/>
      <text:p text:style-name="P15"><text:soft-page-break/><text:span text:style-name="T9">21</text:span>. <text:span text:style-name="T7">How can we provide a numerical estimate of the certainty of a prediction made by a Random Forest model?</text:span></text:p>
      <text:p text:style-name="P15"/>
      <text:p text:style-name="P15"/>
      <text:p text:style-name="P15"/>
      <text:p text:style-name="P15"/>
      <text:p text:style-name="P15"/>
      <text:p text:style-name="P15"/>
      <text:p text:style-name="P15"><text:span text:style-name="T9">22</text:span>. <text:span text:style-name="T7">Compare precision and recall. When is each of them the right metric?</text:span></text:p>
      <text:p text:style-name="P15"/>
      <text:p text:style-name="P15"/>
      <text:p text:style-name="P15"/>
      <text:p text:style-name="P15"/>
      <text:p text:style-name="P15"/>
      <text:p text:style-name="P15"/>
      <text:p text:style-name="P15"><text:span text:style-name="T9">23</text:span>. How can you know if a Machine Learning model is <text:span text:style-name="T7">underfitting</text:span>?</text:p>
      <text:p text:style-name="P15"/>
      <text:p text:style-name="P15"/>
      <text:p text:style-name="P15"/>
      <text:p text:style-name="P15"/>
      <text:p text:style-name="P15"/>
      <text:p text:style-name="P15"/>
      <text:p text:style-name="P15"><text:span text:style-name="T9">24.</text:span> What would you do if your Machine Learning model is <text:span text:style-name="T7">overfitting</text:span>?</text:p>
      <text:p text:style-name="P15"/>
      <text:p text:style-name="P15"/>
      <text:p text:style-name="P15"/>
      <text:p text:style-name="P15"/>
      <text:p text:style-name="P15"/>
      <text:p text:style-name="P15"/>
      <text:p text:style-name="P2"><text:span text:style-name="T9">25</text:span>. <text:span text:style-name="T7">Compare bagging and boosting, providing the advantages and weaknesses of each</text:span>.</text:p>
      <text:p text:style-name="P15"/>
      <text:p text:style-name="P15"/>
      <text:p text:style-name="P15"/>
      <text:p text:style-name="P15"/>
      <text:p text:style-name="P15"/>
      <text:p text:style-name="P15"/>
      <text:p text:style-name="P15"/>
      <text:p text:style-name="P15"/>
      <text:p text:style-name="P15"/>
      <text:p text:style-name="P15"/>
      <text:p text:style-name="P10"/>
      <text:p text:style-name="P15"/>
      <text:h text:style-name="P30" text:outline-level="1">Part 2</text:h>
      <text:h text:style-name="P31" text:outline-level="2">Simulation</text:h>
      <text:p text:style-name="P16"/>
      <text:p text:style-name="P19">You are working for a <text:span text:style-name="T7">taxi fleet company. The operations manager of the fleet is responsible for everything on day to day operations of the service provided to customers. He needs to take decisions such as how many vehicles should be active every day and hour and where should they be positioned</text:span>. <text:span text:style-name="T7">He is also in charge of dealing with emergencies and unexpected situations, such as vehicles having accidents or areas of the city being shutdown to cars.</text:span></text:p>
      <text:p text:style-name="P17"/>
      <text:p text:style-name="P23">Propose metrics that are relevant to measure the success of the fleet operation</text:p>
      <text:p text:style-name="P20"/>
      <text:p text:style-name="P20"/>
      <text:p text:style-name="P20"/>
      <text:p text:style-name="P20"/>
      <text:p text:style-name="P20"/>
      <text:p text:style-name="P20"/>
      <text:p text:style-name="P20"/>
      <text:p text:style-name="P20"/>
      <text:p text:style-name="P23">Are there trade-offs in the metrics you proposed? How could you deal with striking a balanc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3"/>
      <text:p text:style-name="P23"><text:soft-page-break/>The operations manager wants to focus on minimizing the active number of vehicles to save costs while keeping an acceptable service level towards customers. Describe how would you help the manager out by using simulation technique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4">The company is judging a slow transition towards a different vehicle model that the one currently used. The main motivation is that the proposed new model is more reliable than the current one, meaning less breakdowns on the road. How could simulation be used to help take the decision of changing or not the model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1"/>
      <text:p text:style-name="P20"/>
      <text:h text:style-name="P32" text:outline-level="2">Optimization</text:h>
      <text:p text:style-name="P21"/>
      <text:p text:style-name="P18">A company builds motorbikes. The demand for the next months are: 110, 120, 130, 100. The initial stock is 20. Manufacturing a motorbike costs 1200€. The max capacity is 100 motorbikes per month <text:span text:style-name="T8">but, w</text:span>ith overtime labour, <text:span text:style-name="T8">additional </text:span>motorbikes can manufactured at 1500€ each. Storing a motorbike in the warehouse for a month costs 100€. The warehouse can fit 25 motorbikes.</text:p>
      <text:p text:style-name="P18">The goal is to satisfy demand while minimizing cost. Design an optimization problem to solve this. You need to include your target function, decision variable<text:span text:style-name="T5">s</text:span> and constraints. Please, use clear notation that allows to understand the model.</text:p>
      <text:p text:style-name="P20"/>
      <text:p text:style-name="P1"/>
      <text:h text:style-name="P32" text:outline-level="2">Machine Learning</text:h>
      <text:p text:style-name="P21"/>
      <text:p text:style-name="P24">You work for a grocery delivery company. Customers build their grocery list through the company’s app, select a day and hour for delivery and receive the goods at their home.</text:p>
      <text:p text:style-name="P24">The company is growing by slowly adding new areas in the cities where it operates. Tipically, the company grows one postcode at a time. Once a new postcode is opened up, the entire area contained in that postcode becomes available for the delivery service.</text:p>
      <text:p text:style-name="P24">As the company has limited capital and resources, they need to pick carefully which postcodes to open up first. The underlying intuition is that not all postcodes are the same in terms of revenue and profitability, and the company will perform better if the “good” postcodes are included in the operations area first.</text:p>
      <text:p text:style-name="P24"/>
      <text:p text:style-name="P24">How do you think Machine Learning can be applied to tackle this challenge?</text:p>
      <text:p text:style-name="P18"/>
      <text:p text:style-name="P18"/>
      <text:p text:style-name="P18"/>
      <text:p text:style-name="P18"/>
      <text:p text:style-name="P18"/>
      <text:p text:style-name="P18"/>
      <text:p text:style-name="P18"/>
      <text:p text:style-name="P18"/>
      <text:p text:style-name="P24">What data would you ask from the company? What data would you look for somewhere else? Why is the data you are picking relevant?</text:p>
      <text:p text:style-name="P18"/>
      <text:p text:style-name="P18"/>
      <text:p text:style-name="P18"/>
      <text:p text:style-name="P18"/>
      <text:p text:style-name="P18"/>
      <text:p text:style-name="P18"/>
      <text:p text:style-name="P18"/>
      <text:p text:style-name="P18"/>
      <text:p text:style-name="P18"/>
      <text:p text:style-name="P24"><text:soft-page-break/>What would be your target variable? Would you model this as a classification or regression problem?</text:p>
      <text:p text:style-name="P24"/>
      <text:p text:style-name="P24"/>
      <text:p text:style-name="P24"/>
      <text:p text:style-name="P18"/>
      <text:p text:style-name="P18"/>
      <text:p text:style-name="P18"/>
      <text:p text:style-name="P18"/>
      <text:p text:style-name="P25"/>
      <text:p text:style-name="P25"/>
      <text:p text:style-name="P25">After some time working on this problem, your models don’t seem to beat the baseline you set as a benchmark. What are your options in terms of next steps?</text:p>
      <text:p text:style-name="P18"/>
      <text:p text:style-name="P18"/>
      <text:p text:style-name="P18"/>
      <text:p text:style-name="P18"/>
      <text:p text:style-name="P18"/>
      <text:p text:style-name="P22"/>
      <text:p text:style-name="P22"/>
      <text:p text:style-name="P22"/>
      <text:p text:style-name="P22"/>
      <text:p text:style-name="P22"/>
      <text:p text:style-name="P3">DRAFT</text:p>
      <text:p text:style-name="P3">DRAFT</text:p>
      <text:p text:style-name="P3">D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1T09:27:31.260724110</meta:creation-date>
    <dc:date>2023-07-07T09:29:24.506962770</dc:date>
    <meta:editing-duration>PT2H29M6S</meta:editing-duration>
    <meta:editing-cycles>6</meta:editing-cycles>
    <meta:generator>LibreOffice/6.0.7.3$Linux_X86_64 LibreOffice_project/00m0$Build-3</meta:generator>
    <meta:document-statistic meta:table-count="0" meta:image-count="0" meta:object-count="0" meta:page-count="17" meta:paragraph-count="59" meta:word-count="1071" meta:character-count="6537" meta:non-whitespace-character-count="5268"/>
  </office:meta>
</office:document-meta>
</file>